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C077B6647071406F.jpg" manifest:media-type="image/jpeg"/>
  <manifest:file-entry manifest:full-path="styles.xml" manifest:media-type="text/xml"/>
  <manifest:file-entry manifest:full-path="Fonts/Font_OpenSymbo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ab8536" style:font-size-asian="11pt"/>
    </style:style>
    <style:style style:name="P17" style:family="paragraph" style:parent-style-name="Header">
      <style:paragraph-properties fo:margin-top="0cm" fo:margin-bottom="0cm" style:contextual-spacing="false"/>
      <style:text-properties style:font-name="Verdana1" fo:font-size="11pt" style:font-size-asian="11pt"/>
    </style:style>
    <style:style style:name="P18" style:family="paragraph" style:parent-style-name="Encabezado_20_y_20_firmas_20_dictamen">
      <style:text-properties style:font-name="Verdana1" officeooo:paragraph-rsid="0091fc41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b8536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bd5d98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7bb93"/>
    </style:style>
    <style:style style:name="P22" style:family="paragraph" style:parent-style-name="DICTAMEN">
      <style:paragraph-properties fo:line-height="150%"/>
      <style:text-properties officeooo:paragraph-rsid="00bb9e52"/>
    </style:style>
    <style:style style:name="P23" style:family="paragraph" style:parent-style-name="DICTAMEN">
      <style:text-properties fo:font-weight="bold" officeooo:rsid="00a7b352" officeooo:paragraph-rsid="00b81d90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style:font-size-asian="11pt" style:font-size-complex="11pt"/>
    </style:style>
    <style:style style:name="P25" style:family="paragraph" style:parent-style-name="DICTAMEN">
      <style:text-properties style:font-name="Verdana1" fo:font-size="11pt" style:text-underline-style="none" fo:font-weight="bold" officeooo:rsid="0071b528" officeooo:paragraph-rsid="00cae8bc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style:font-name="Verdana1" fo:font-size="11pt" style:font-size-asian="11pt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9eb51a" style:font-size-asian="11pt" style:font-size-complex="11pt"/>
    </style:style>
    <style:style style:name="T7" style:family="text">
      <style:text-properties style:font-name="Verdana1" fo:font-size="11pt" officeooo:rsid="00b120e9" style:font-size-asian="11pt" style:font-size-complex="11pt"/>
    </style:style>
    <style:style style:name="T8" style:family="text">
      <style:text-properties style:font-name="Verdana1" fo:font-size="11pt" officeooo:rsid="00c522cc" style:font-size-asian="11pt"/>
    </style:style>
    <style:style style:name="T9" style:family="text">
      <style:text-properties style:font-name="Verdana1" fo:font-size="11pt" officeooo:rsid="00c7bb93" style:font-size-asian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9eb51a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b97ad1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bd5d98" style:font-size-asian="11pt" style:font-weight-asian="normal" style:font-name-complex="Verdana1" style:font-size-complex="11pt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b9d250"/>
    </style:style>
    <style:style style:name="T20" style:family="text">
      <style:text-properties officeooo:rsid="00bd5d98"/>
    </style:style>
    <style:style style:name="T21" style:family="text">
      <style:text-properties fo:color="#c9211e" loext:opacity="100%" style:font-name="Verdana1" fo:font-size="11pt" style:font-size-asian="11pt"/>
    </style:style>
    <style:style style:name="T22" style:family="text">
      <style:text-properties officeooo:rsid="00c05733"/>
    </style:style>
    <style:style style:name="T23" style:family="text">
      <style:text-properties style:use-window-font-color="true" loext:opacity="0%" style:font-name="Verdana1" fo:font-size="11pt" officeooo:rsid="00c522cc" style:font-size-asian="11pt"/>
    </style:style>
    <style:style style:name="T24" style:family="text">
      <style:text-properties officeooo:rsid="00c7bb93"/>
    </style:style>
    <style:style style:name="T25" style:family="text">
      <style:text-properties officeooo:rsid="00ca52e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22"><text:span text:style-name="T5">La Comisión de Asuntos Constitucionales y Legislación General ha considerado el proyecto de Comunicación</text:span><text:span text:style-name="T10"> 4</text:span><text:span text:style-name="T12">6189</text:span><text:span text:style-name="T10"> CD – </text:span><text:span text:style-name="T11">SOMOS VIDA </text:span><text:span text:style-name="T12">SANTA FE</text:span><text:span text:style-name="T5"> de l</text:span><text:span text:style-name="T6">a</text:span><text:span text:style-name="T5"> diputad</text:span><text:span text:style-name="T6">a </text:span><text:span text:style-name="T7">Florito</text:span><text:span text:style-name="T5">, por el cual solicita disponga informar en relación a la denuncia pública que hizo la ex subsecretaria de niños, niñas, adolescentes y familia, con respecto a irregularidades presentes en su gestión; y por las razones expuestas en los fundamentos y las que podrá dar el miembro informante, esta Comisión aconseja la aprobación del siguiente texto con modificaciones: </text:span></text:p>
      <text:p text:style-name="P15"/>
      <text:p text:style-name="P13"><text:span text:style-name="T18">P</text:span><text:span text:style-name="T17">ROYECTO DE COMUNICACIÓN</text:span></text:p>
      <text:p text:style-name="P14"/>
      <text:p text:style-name="P20"><text:span text:style-name="T13">La </text:span><text:span text:style-name="T14">Cámara</text:span><text:span text:style-name="T13"> de </text:span><text:span text:style-name="T15">Diputadas y</text:span><text:span text:style-name="T13"> Diputados de la Provincia verí</text:span><text:span text:style-name="T14">a</text:span><text:span text:style-name="T13"> con agrado que el Poder Ejecutivo, por intermedio del organismo que corresponda, en relación a la denuncia </text:span><text:span text:style-name="T4">pública que hizo la ex </text:span><text:span text:style-name="T9">S</text:span><text:span text:style-name="T4">ubsecretaria de Niños, Niñas, Adolescentes y Familia,</text:span><text:span text:style-name="T13"> </text:span><text:span text:style-name="T16">informe:</text:span></text:p>
      <text:p text:style-name="P16"><text:span text:style-name="T24">a</text:span>) <text:span text:style-name="T20">el </text:span>estado edilicio de los centros residenciales donde se alojan los niños y</text:p>
      <text:p text:style-name="P19"><text:span text:style-name="T4">adolescentes, y </text:span><text:span text:style-name="T8">si hay</text:span><text:span text:style-name="T4"> alquileres</text:span><text:span text:style-name="T21"> </text:span><text:span text:style-name="T23">adeudados</text:span><text:span text:style-name="T4">;</text:span></text:p>
      <text:p text:style-name="P16"><text:span text:style-name="T24">b</text:span>) situación laboral de l<text:span text:style-name="T22">as personas</text:span> trabajadoras de la repartición; <text:span text:style-name="T25">y,</text:span></text:p>
      <text:p text:style-name="P21"><text:span text:style-name="T9">c</text:span><text:span text:style-name="T4">) el motivo por el cual aún sigue sin cubrirse el cargo vacante.</text:span></text:p>
      <text:p text:style-name="P17"/>
      <text:p text:style-name="P18">Sala de la Comisión, <text:span text:style-name="T19">24 de Febrero de 2022</text:span>.-</text:p>
      <text:p text:style-name="P23"/>
      <text:p text:style-name="P25">FIRMANTES: BLANCO – LENCI – RUBEO – BOSCAROL – SOLA – ESPÍNDOLA – PULLARO – MAHMUD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04884391360">
            <table:table-cell table:style-name="TableBox94104894260224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04912436848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04934743920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H48M41S</meta:editing-duration>
    <meta:editing-cycles>53</meta:editing-cycles>
    <meta:generator>LibreOffice/7.2.3.2$Linux_X86_64 LibreOffice_project/20$Build-2</meta:generator>
    <dc:title>Hoja oficial</dc:title>
    <dc:date>2022-02-25T09:29:49.474458282</dc:date>
    <meta:document-statistic meta:table-count="2" meta:image-count="1" meta:object-count="0" meta:page-count="1" meta:paragraph-count="14" meta:word-count="217" meta:character-count="1402" meta:non-whitespace-character-count="1186"/>
  </office:meta>
</office:document-meta>
</file>